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65c1e" officeooo:paragraph-rsid="00065c1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ey can you write a novel in the style of the bro-</text:p>
      <text:p text:style-name="P1">thers grimm about a disobedient child? Then I can</text:p>
      <text:p text:style-name="P1">read it to my children for bed every night.</text:p>
      <text:p text:style-name="P1">Can you also paint a beautiful mural?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3-24T16:45:50.416386100</meta:creation-date>
    <dc:date>2025-03-24T16:46:41.597077200</dc:date>
    <meta:editing-duration>PT51S</meta:editing-duration>
    <meta:editing-cycles>1</meta:editing-cycles>
    <meta:document-statistic meta:table-count="0" meta:image-count="0" meta:object-count="0" meta:page-count="1" meta:paragraph-count="4" meta:word-count="37" meta:character-count="179" meta:non-whitespace-character-count="146"/>
    <meta:generator>LibreOffice/25.2.1.2$Windows_X86_64 LibreOffice_project/d3abf4aee5fd705e4a92bba33a32f40bc4e56f49</meta:generator>
  </office:meta>
</office:document-meta>
</file>